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 Light" svg:font-family="'Calibri Light'" style:font-family-generic="roman" style:font-pitch="variable"/>
    <style:font-face style:name="Century" svg:font-family="Century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libri Light1" svg:font-family="'Calibri Light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Century"/>
    </style:style>
    <style:style style:name="P3" style:family="paragraph" style:parent-style-name="Standard">
      <style:paragraph-properties fo:text-align="center" style:justify-single-word="false"/>
      <style:text-properties style:font-name="Century"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Century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left="3.5in" fo:margin-right="0in" fo:text-align="justify" style:justify-single-word="false" fo:text-indent="0.5in" style:auto-text-indent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Century"/>
    </style:style>
    <style:style style:name="T2" style:family="text">
      <style:text-properties style:font-name="Century" fo:font-weight="bold" style:font-weight-asian="bold" style:font-weight-complex="bold"/>
    </style:style>
    <style:style style:name="T3" style:family="text">
      <style:text-properties style:font-name="Century" fo:font-style="italic" style:font-style-asian="italic" style:font-style-complex="italic"/>
    </style:style>
    <style:style style:name="T4" style:family="text">
      <style:text-properties style:font-name="Century" fo:font-size="10pt" fo:language="en" fo:country="US" style:font-size-asian="10pt" style:font-size-complex="10pt"/>
    </style:style>
    <style:style style:name="T5" style:family="text">
      <style:text-properties style:font-name="Calibri Light" fo:language="en" fo:country="US" fo:font-weight="bold" style:font-weight-asian="bold" style:font-name-complex="Calibri Light1" style:font-weight-complex="bold"/>
    </style:style>
    <style:style style:name="T6" style:family="text">
      <style:text-properties style:font-name="Calibri Light" fo:language="en" fo:country="US" style:font-name-complex="Calibri Light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University of the Philippines at Los Baños</text:span></text:p>
      <text:p text:style-name="P1"><text:span text:style-name="T1">COLLEGE of _________________________</text:span></text:p>
      <text:p text:style-name="P1"><text:span text:style-name="T1">Los Baños, Laguna</text:span></text:p>
      <text:p text:style-name="P2"/>
      <text:p text:style-name="P1"><text:span text:style-name="T2">CONSENT OF PARENT/LEGAL GUARDIAN</text:span></text:p>
      <text:p text:style-name="P3"/>
      <text:p text:style-name="P5"><text:span text:style-name="T1">I/We,____________________________________________________________ </text:span><text:span text:style-name="T3">(Name of Parent/s or Legal Guardian)</text:span><text:span text:style-name="T1">, of legal age, residing at __________________________________________, parent/s and/or legal guardian of __________________________________________ </text:span><text:span text:style-name="T3">(name of student)</text:span><text:span text:style-name="T1">, ______________________ </text:span><text:span text:style-name="T3">(Student ID No.)</text:span><text:span text:style-name="T1">, student of the Department of ___________________________, College of ___________________________________, U.P. Los Baños, do hereby authorize him/her to undertake practicum work outside the UPLB Campus at _____________________________ from ___________ (date) to ____________ (date).</text:span></text:p>
      <text:p text:style-name="P4"/>
      <text:p text:style-name="P5"><text:span text:style-name="T1">I/We understand that _______________________________ </text:span><text:span text:style-name="T3">(name of student)</text:span><text:span text:style-name="T1"> will be guided by the University Rules on Student Conduct as if he/she were inside the UPLB Campus and also by pertinent rules and regulations of the company, agency or community.</text:span></text:p>
      <text:p text:style-name="P4"/>
      <text:p text:style-name="P5"><text:span text:style-name="T1">I/We hereby further agree to shoulder all personal and incidental expenses that may be incurred by ___________________________________ </text:span><text:span text:style-name="T3">(name of student)</text:span><text:span text:style-name="T1"> in connection with this off-campus fieldwork required for successful completion of his/her study program.</text:span></text:p>
      <text:p text:style-name="P4"/>
      <text:p text:style-name="P5"><text:span text:style-name="T2">IN WITNESS WHEREOF</text:span><text:span text:style-name="T1">, I/We have hereunto signed this affidavit this ______ day of ________________, 202__ at ______________________ </text:span><text:span text:style-name="T3">(city/municipality)</text:span><text:span text:style-name="T1">, _____________________ </text:span><text:span text:style-name="T3">(province)</text:span><text:span text:style-name="T1">.</text:span></text:p>
      <text:p text:style-name="P4"/>
      <text:p text:style-name="P1"><text:span text:style-name="T1">____________________________________________________</text:span></text:p>
      <text:p text:style-name="P1"><text:span text:style-name="T1">Parent/s and/or Legal Guardian’s Name and Signature</text:span></text:p>
      <text:p text:style-name="P2"/>
      <text:p text:style-name="P1"><text:span text:style-name="T2">WITNESSES:</text:span></text:p>
      <text:p text:style-name="P2"/>
      <text:p text:style-name="P1"><text:span text:style-name="T1">________________________________<text:tab/><text:tab/>________________________________</text:span></text:p>
      <text:p text:style-name="P2"/>
      <text:p text:style-name="P5"><text:span text:style-name="T2">SUBSCRIBED</text:span><text:span text:style-name="T1"> and </text:span><text:span text:style-name="T2">SWORN</text:span><text:span text:style-name="T1"> to </text:span><text:span text:style-name="T2">BEFORE ME</text:span><text:span text:style-name="T1"> this ___________________________, in the City/Municipality of ___________________, Province of ____________________, the affiant/s exhibited to me his/her/their government issued identification no.s ________________________________________________________ issued at ________________________________________________________________ and expires on _________________________________________________.</text:span></text:p>
      <text:p text:style-name="P4"/>
      <text:p text:style-name="P4"/>
      <text:p text:style-name="P6"><text:span text:style-name="T1">NOTARY PUBLIC</text:span></text:p>
      <text:p text:style-name="P5"><text:span text:style-name="T4">Doc No. _______;</text:span></text:p>
      <text:p text:style-name="P5"><text:span text:style-name="T4">Page No._______;</text:span></text:p>
      <text:p text:style-name="P5"><text:span text:style-name="T4">Book No. _______;</text:span></text:p>
      <text:p text:style-name="P5"><text:span text:style-name="T4">Series of _______;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 Light" svg:font-family="'Calibri Light'" style:font-family-generic="roman" style:font-pitch="variable"/>
    <style:font-face style:name="Century" svg:font-family="Century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libri Light1" svg:font-family="'Calibri Light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1pt" fo:language="en" fo:country="PH" style:letter-kerning="false" style:font-name-asian="Calibri" style:font-size-asian="11pt" style:language-asian="en" style:country-asian="US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Arial" fo:font-size="11pt" fo:language="en" fo:country="PH" style:letter-kerning="false" style:font-name-asian="Calibri" style:font-size-asian="11pt" style:language-asian="en" style:country-asian="US" style:font-name-complex="Arial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Calibri Light" fo:language="en" fo:country="US" fo:font-weight="bold" style:font-weight-asian="bold" style:font-name-complex="Calibri Light1" style:font-weight-complex="bold"/>
    </style:style>
    <style:style style:name="MT2" style:family="text">
      <style:text-properties style:font-name="Calibri Light" fo:language="en" fo:country="US" style:font-name-complex="Calibri Light1"/>
    </style:style>
    <style:page-layout style:name="Mpm1">
      <style:page-layout-properties fo:page-width="8.2681in" fo:page-height="11.6929in" style:num-format="1" style:print-orientation="portrait" fo:margin-top="0.4902in" fo:margin-bottom="0.5626in" fo:margin-left="1in" fo:margin-right="1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098in" fo:margin-left="0in" fo:margin-right="0in" fo:margin-bottom="0.4701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Annex D</text:span><text:span text:style-name="MT2"> of the MOA on Practicum And Other Training for UPLB Students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ogelio Jr.  Javier</meta:initial-creator>
    <dc:creator>Rogelio Jr.  Javier</dc:creator>
    <meta:editing-cycles>1</meta:editing-cycles>
    <meta:creation-date>2021-07-01T08:33:00</meta:creation-date>
    <dc:date>2021-07-01T08:47:00</dc:date>
    <meta:editing-duration>PT14M</meta:editing-duration>
    <meta:generator>LibreOffice/7.0.6.2$Windows_X86_64 LibreOffice_project/144abb84a525d8e30c9dbbefa69cbbf2d8d4ae3b</meta:generator>
    <meta:document-statistic meta:table-count="0" meta:image-count="0" meta:object-count="0" meta:page-count="1" meta:paragraph-count="19" meta:word-count="238" meta:character-count="2169" meta:non-whitespace-character-count="1949"/>
    <meta:user-defined meta:name="AppVersion">16.0000</meta:user-defined>
    <meta:template xlink:type="simple" xlink:actuate="onRequest" xlink:title="Normal" xlink:href=""/>
  </office:meta>
</office:document-meta>
</file>